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7</text:p>
          </table:table-cell>
          <table:table-cell table:number-columns-repeated="2" table:style-name="ce2"/>
          <table:table-cell office:value-type="string" table:style-name="ce6">
            <text:p>8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3:1952</text:p>
          </table:table-cell>
          <table:table-cell office:value-type="float" office:value="1285292.24" table:style-name="ce14">
            <text:p>1285292.2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208:2953</text:p>
          </table:table-cell>
          <table:table-cell office:value-type="float" office:value="1976832.1" table:style-name="ce14">
            <text:p>1976832.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8:2094</text:p>
          </table:table-cell>
          <table:table-cell office:value-type="float" office:value="3961344.68" table:style-name="ce14">
            <text:p>3961344.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3:2063</text:p>
          </table:table-cell>
          <table:table-cell office:value-type="float" office:value="1785736.23" table:style-name="ce14">
            <text:p>1785736.23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12:2147</text:p>
          </table:table-cell>
          <table:table-cell office:value-type="float" office:value="2101883.81" table:style-name="ce14">
            <text:p>2101883.8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20:3379</text:p>
          </table:table-cell>
          <table:table-cell office:value-type="float" office:value="7558891.5599999996" table:style-name="ce14">
            <text:p>7558891.5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6:040123:33</text:p>
          </table:table-cell>
          <table:table-cell office:value-type="float" office:value="3521105.26" table:style-name="ce14">
            <text:p>3521105.2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100404:190</text:p>
          </table:table-cell>
          <table:table-cell office:value-type="float" office:value="707855.88" table:style-name="ce14">
            <text:p>707855.8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08:3586</text:p>
          </table:table-cell>
          <table:table-cell office:value-type="float" office:value="120186.79" table:style-name="ce14">
            <text:p>120186.79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2:7573</text:p>
          </table:table-cell>
          <table:table-cell office:value-type="float" office:value="160982.62" table:style-name="ce14">
            <text:p>160982.6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90602:483</text:p>
          </table:table-cell>
          <table:table-cell office:value-type="float" office:value="3034633.68" table:style-name="ce14">
            <text:p>3034633.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101:1240</text:p>
          </table:table-cell>
          <table:table-cell office:value-type="float" office:value="2556320.0099999998" table:style-name="ce14">
            <text:p>2556320.0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402:1944</text:p>
          </table:table-cell>
          <table:table-cell office:value-type="float" office:value="2925093.82" table:style-name="ce14">
            <text:p>2925093.8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120120:213</text:p>
          </table:table-cell>
          <table:table-cell office:value-type="float" office:value="678534.61" table:style-name="ce14">
            <text:p>678534.6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40302:3659</text:p>
          </table:table-cell>
          <table:table-cell office:value-type="float" office:value="530257" table:style-name="ce14">
            <text:p>530257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306:5063</text:p>
          </table:table-cell>
          <table:table-cell office:value-type="float" office:value="1651148.74" table:style-name="ce14">
            <text:p>1651148.7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100113:229</text:p>
          </table:table-cell>
          <table:table-cell office:value-type="float" office:value="136070.06" table:style-name="ce14">
            <text:p>136070.0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22:215</text:p>
          </table:table-cell>
          <table:table-cell office:value-type="float" office:value="143950.56" table:style-name="ce14">
            <text:p>143950.5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10411:10</text:p>
          </table:table-cell>
          <table:table-cell office:value-type="float" office:value="136999.72" table:style-name="ce14">
            <text:p>136999.7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60206:289</text:p>
          </table:table-cell>
          <table:table-cell office:value-type="float" office:value="588688.4" table:style-name="ce14">
            <text:p>588688.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60206:366</text:p>
          </table:table-cell>
          <table:table-cell office:value-type="float" office:value="570418.76" table:style-name="ce14">
            <text:p>570418.7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80110:43</text:p>
          </table:table-cell>
          <table:table-cell office:value-type="float" office:value="196128.16" table:style-name="ce14">
            <text:p>196128.1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10401:418</text:p>
          </table:table-cell>
          <table:table-cell office:value-type="float" office:value="149218.20000000001" table:style-name="ce14">
            <text:p>149218.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40152:292</text:p>
          </table:table-cell>
          <table:table-cell office:value-type="float" office:value="175424" table:style-name="ce14">
            <text:p>17542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110201:291</text:p>
          </table:table-cell>
          <table:table-cell office:value-type="float" office:value="89843.520000000004" table:style-name="ce14">
            <text:p>89843.5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10125:509</text:p>
          </table:table-cell>
          <table:table-cell office:value-type="float" office:value="75508.47" table:style-name="ce14">
            <text:p>75508.47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8:020201:76</text:p>
          </table:table-cell>
          <table:table-cell office:value-type="float" office:value="140070" table:style-name="ce14">
            <text:p>140070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8:020201:77</text:p>
          </table:table-cell>
          <table:table-cell office:value-type="float" office:value="140070" table:style-name="ce14">
            <text:p>140070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80103:7076</text:p>
          </table:table-cell>
          <table:table-cell office:value-type="float" office:value="84555.199999999997" table:style-name="ce14">
            <text:p>84555.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100103:225</text:p>
          </table:table-cell>
          <table:table-cell office:value-type="float" office:value="2867.6" table:style-name="ce14">
            <text:p>2867.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140605:301</text:p>
          </table:table-cell>
          <table:table-cell office:value-type="float" office:value="13344.240000000002" table:style-name="ce14">
            <text:p>13344.2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11002:115</text:p>
          </table:table-cell>
          <table:table-cell office:value-type="float" office:value="1404000" table:style-name="ce14">
            <text:p>1404000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00000:73</text:p>
          </table:table-cell>
          <table:table-cell office:value-type="float" office:value="247849827.44" table:style-name="ce14">
            <text:p>247849827.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11003:117</text:p>
          </table:table-cell>
          <table:table-cell office:value-type="float" office:value="1404000" table:style-name="ce14">
            <text:p>1404000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1:080309:134</text:p>
          </table:table-cell>
          <table:table-cell office:value-type="float" office:value="37605.75" table:style-name="ce14">
            <text:p>37605.7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080309:135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080309:136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080309:137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80309:138</text:p>
          </table:table-cell>
          <table:table-cell office:value-type="float" office:value="32603.4" table:style-name="ce14">
            <text:p>32603.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80309:139</text:p>
          </table:table-cell>
          <table:table-cell office:value-type="float" office:value="32374.44" table:style-name="ce14">
            <text:p>32374.4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80309:140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80309:141</text:p>
          </table:table-cell>
          <table:table-cell office:value-type="float" office:value="33971" table:style-name="ce14">
            <text:p>3397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80309:142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80309:143</text:p>
          </table:table-cell>
          <table:table-cell office:value-type="float" office:value="32239.200000000001" table:style-name="ce14">
            <text:p>32239.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80309:144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80309:145</text:p>
          </table:table-cell>
          <table:table-cell office:value-type="float" office:value="40487.5" table:style-name="ce14">
            <text:p>40487.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80309:146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80309:147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80309:148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80309:149</text:p>
          </table:table-cell>
          <table:table-cell office:value-type="float" office:value="32103.72" table:style-name="ce14">
            <text:p>32103.7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80309:150</text:p>
          </table:table-cell>
          <table:table-cell office:value-type="float" office:value="32421.5" table:style-name="ce14">
            <text:p>32421.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80309:151</text:p>
          </table:table-cell>
          <table:table-cell office:value-type="float" office:value="33971" table:style-name="ce14">
            <text:p>3397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80309:152</text:p>
          </table:table-cell>
          <table:table-cell office:value-type="float" office:value="32421.5" table:style-name="ce14">
            <text:p>32421.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80309:153</text:p>
          </table:table-cell>
          <table:table-cell office:value-type="float" office:value="34195.81" table:style-name="ce14">
            <text:p>34195.8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080309:154</text:p>
          </table:table-cell>
          <table:table-cell office:value-type="float" office:value="32374.44" table:style-name="ce14">
            <text:p>32374.4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080309:155</text:p>
          </table:table-cell>
          <table:table-cell office:value-type="float" office:value="34149.599999999999" table:style-name="ce14">
            <text:p>34149.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080309:156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80309:157</text:p>
          </table:table-cell>
          <table:table-cell office:value-type="float" office:value="32192.05" table:style-name="ce14">
            <text:p>32192.0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80309:158</text:p>
          </table:table-cell>
          <table:table-cell office:value-type="float" office:value="38766.620000000003" table:style-name="ce14">
            <text:p>38766.6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80309:159</text:p>
          </table:table-cell>
          <table:table-cell office:value-type="float" office:value="34604.22" table:style-name="ce14">
            <text:p>34604.2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80309:160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80309:161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80309:162</text:p>
          </table:table-cell>
          <table:table-cell office:value-type="float" office:value="32650.35" table:style-name="ce14">
            <text:p>32650.3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80309:163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80309:164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80309:165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style-name="ce16">
            <text:p>02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200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2953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4007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453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479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1839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356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13836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1450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1441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30401:12503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130401:13747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130401:14369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30401:1463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30401:11713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30401:11983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1:130401:1399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1:030130:1250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1:040102:1151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05:020101:3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10:050306:515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10:050157:377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5">
            <text:p>19:06:040114:134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5">
            <text:p>19:01:070102:1832</text:p>
          </table:table-cell>
          <table:table-cell office:value-type="date" office:date-value="2022-08-03T00:00:00" table:style-name="ce16">
            <text:p>03.08.2022</text:p>
          </table:table-cell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1C0634F870AD4E7DC15598CFA33C58D837FD3C36D405BAE4AA47247C6FF8C3BA377474F1EB65B7467B5804166378F6A880E24EA63DE98D6740E76593D5F7CF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7" table:style-name="ro2">
          <table:table-cell table:number-columns-repeated="16384"/>
        </table:table-row>
      </table:table>
      <table:database-ranges>
        <table:database-range table:target-range-address="Лист1.A16:Лист1.F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8T04:22:12Z</dc:date>
    <meta:print-date>2022-07-19T07:21:11Z</meta:print-date>
  </office:meta>
</office:document-meta>
</file>